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5F04341C.jpg" manifest:media-type="image/jpeg"/>
  <manifest:file-entry manifest:full-path="Pictures/1000000100000395000004192B2CE8D6.png" manifest:media-type="image/png"/>
  <manifest:file-entry manifest:full-path="Pictures/10000001000001F4000001F43DCF508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(MS)" svg:font-family="'Calibri (MS)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 style:master-page-name="Standard">
      <style:paragraph-properties fo:text-align="center" style:justify-single-word="false" style:page-number="1"/>
      <style:text-properties style:font-name="Calibri1" fo:font-size="12pt" fo:language="pt" fo:country="BR" fo:font-weight="bold" style:font-size-asian="12pt" style:language-asian="zh" style:country-asian="CN" style:font-weight-asian="bold" style:font-size-complex="12pt" style:language-complex="hi" style:country-complex="IN"/>
    </style:style>
    <style:style style:name="P2" style:family="paragraph" style:parent-style-name="normal1">
      <style:paragraph-properties fo:text-align="center" style:justify-single-word="false"/>
      <style:text-properties style:font-name="Calibri1" fo:font-size="12pt" fo:language="pt" fo:country="BR" fo:font-weight="bold" style:font-size-asian="12pt" style:language-asian="zh" style:country-asian="CN" style:font-weight-asian="bold" style:font-size-complex="12pt" style:language-complex="hi" style:country-complex="IN"/>
    </style:style>
    <style:style style:name="P3" style:family="paragraph" style:parent-style-name="normal1">
      <style:text-properties style:font-name="Calibri1" fo:font-size="12pt" fo:language="pt" fo:country="BR" style:font-size-asian="12pt" style:language-asian="zh" style:country-asian="CN" style:font-size-complex="12pt" style:language-complex="hi" style:country-complex="IN"/>
    </style:style>
    <style:style style:name="P4" style:family="paragraph" style:parent-style-name="normal1">
      <style:paragraph-properties fo:margin-left="9.7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font-name="Calibri1" fo:font-size="12pt" fo:language="pt" fo:country="BR" fo:font-weight="normal" officeooo:paragraph-rsid="003006bb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5" style:family="paragraph" style:parent-style-name="normal1">
      <style:paragraph-properties>
        <style:tab-stops>
          <style:tab-stop style:position="11.853cm"/>
        </style:tab-stops>
      </style:paragraph-properties>
      <style:text-properties style:font-name="Calibri1" fo:font-size="12pt" fo:language="pt" fo:country="BR" style:font-size-asian="12pt" style:language-asian="zh" style:country-asian="CN" style:font-size-complex="12pt" style:language-complex="hi" style:country-complex="IN"/>
    </style:style>
    <style:style style:name="P6" style:family="paragraph" style:parent-style-name="Default">
      <style:paragraph-properties fo:text-align="justify" style:justify-single-word="false"/>
      <style:text-properties style:font-name="Calibri1" fo:font-size="12pt" fo:language="pt" fo:country="BR" officeooo:paragraph-rsid="00308e4e" style:font-size-asian="12pt" style:language-asian="zh" style:country-asian="CN" style:font-size-complex="12pt" style:language-complex="hi" style:country-complex="IN"/>
    </style:style>
    <style:style style:name="P7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paragraph-rsid="00308e4e" style:font-size-asian="12pt" style:language-asian="zh" style:country-asian="CN" style:font-size-complex="12pt" style:language-complex="hi" style:country-complex="IN"/>
    </style:style>
    <style:style style:name="P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2pt" fo:language="pt" fo:country="BR" officeooo:paragraph-rsid="00308e4e" style:font-name-asian="Calibri (MS)" style:font-size-asian="12pt" style:language-asian="zh" style:country-asian="CN" style:font-name-complex="Calibri (MS)" style:font-size-complex="12pt" style:language-complex="hi" style:country-complex="IN"/>
    </style:style>
    <style:style style:name="P9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2pt" fo:language="pt" fo:country="BR" fo:font-weight="normal" officeooo:paragraph-rsid="00308e4e" style:font-name-asian="Calibri (MS)" style:font-size-asian="12pt" style:language-asian="zh" style:country-asian="CN" style:font-weight-asian="normal" style:font-name-complex="Calibri (MS)" style:font-size-complex="12pt" style:language-complex="hi" style:country-complex="IN"/>
    </style:style>
    <style:style style:name="P10" style:family="paragraph" style:parent-style-name="Default">
      <style:paragraph-properties fo:text-align="justify" style:justify-single-word="false"/>
      <style:text-properties fo:color="#000000" loext:opacity="100%" style:font-name="Calibri1" fo:font-size="12pt" fo:language="pt" fo:country="BR" fo:font-weight="bold" style:font-size-asian="12pt" style:language-asian="zh" style:country-asian="CN" style:font-weight-asian="bold" style:font-size-complex="12pt" style:language-complex="hi" style:country-complex="IN"/>
    </style:style>
    <style:style style:name="P11" style:family="paragraph" style:parent-style-name="Default">
      <style:paragraph-properties fo:text-align="center" style:justify-single-word="false"/>
      <style:text-properties fo:color="#000000" loext:opacity="100%" style:font-name="Calibri1" fo:font-size="12pt" fo:language="pt" fo:country="BR" fo:font-weight="bold" officeooo:paragraph-rsid="0024c4b7" style:font-size-asian="12pt" style:language-asian="zh" style:country-asian="CN" style:font-weight-asian="bold" style:font-size-complex="12pt" style:language-complex="hi" style:country-complex="IN"/>
    </style:style>
    <style:style style:name="P12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2pt" fo:language="pt" fo:country="BR" style:text-underline-style="none" fo:font-weight="bold" officeooo:paragraph-rsid="0024c4b7" style:font-size-asian="12pt" style:language-asian="zh" style:country-asian="CN" style:font-weight-asian="bold" style:font-size-complex="12pt" style:language-complex="hi" style:country-complex="IN"/>
    </style:style>
    <style:style style:name="P13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2pt" fo:language="pt" fo:country="BR" style:text-underline-style="none" fo:font-weight="normal" officeooo:paragraph-rsid="0024c4b7" style:font-size-asian="12pt" style:language-asian="zh" style:country-asian="CN" style:font-weight-asian="normal" style:font-size-complex="12pt" style:language-complex="hi" style:country-complex="IN"/>
    </style:style>
    <style:style style:name="P14" style:family="paragraph" style:parent-style-name="normal1">
      <style:paragraph-properties fo:text-align="end" style:justify-single-word="false"/>
      <style:text-properties style:font-name="Calibri1" fo:font-size="12pt" fo:language="pt" fo:country="BR" style:font-size-asian="12pt" style:language-asian="zh" style:country-asian="CN" style:font-size-complex="12pt" style:language-complex="hi" style:country-complex="IN"/>
    </style:style>
    <style:style style:name="P15" style:family="paragraph" style:parent-style-name="normal11">
      <style:paragraph-properties fo:text-align="center" style:justify-single-word="false"/>
      <style:text-properties style:font-name="Calibri1" fo:font-size="12pt" fo:language="pt" fo:country="BR" fo:font-weight="bold" style:font-size-asian="12pt" style:language-asian="zh" style:country-asian="CN" style:font-weight-asian="bold" style:font-size-complex="12pt" style:language-complex="hi" style:country-complex="IN"/>
    </style:style>
    <style:style style:name="P16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language="pt" fo:country="BR" fo:font-style="normal" style:text-underline-style="none" fo:font-weight="bold" fo:background-color="transparent" style:font-name-asian="Calibri2" style:font-size-asian="12pt" style:language-asian="zh" style:country-asian="CN" style:font-style-asian="normal" style:font-weight-asian="bold" style:font-name-complex="Calibri2" style:font-size-complex="12pt" style:language-complex="hi" style:country-complex="IN"/>
    </style:style>
    <style:style style:name="P17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1" fo:font-size="12pt" fo:language="pt" fo:country="BR" fo:font-style="normal" style:text-underline-style="none" fo:font-weight="bold" fo:background-color="transparent" style:font-name-asian="Calibri2" style:font-size-asian="12pt" style:language-asian="zh" style:country-asian="CN" style:font-style-asian="normal" style:font-weight-asian="bold" style:font-name-complex="Calibri2" style:font-size-complex="12pt" style:language-complex="hi" style:country-complex="IN"/>
    </style:style>
    <style:style style:name="P18" style:family="paragraph" style:parent-style-name="normal11">
      <style:paragraph-properties fo:text-align="center" style:justify-single-word="false"/>
      <style:text-properties style:font-name="Calibri1" fo:font-size="12pt" fo:language="pt" fo:country="BR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" style:family="text">
      <style:text-properties officeooo:rsid="002831ec"/>
    </style:style>
    <style:style style:name="T2" style:family="text">
      <style:text-properties officeooo:rsid="003006bb"/>
    </style:style>
    <style:style style:name="T3" style:family="text">
      <style:text-properties officeooo:rsid="00308e4e"/>
    </style:style>
    <style:style style:name="T4" style:family="text">
      <style:text-properties fo:color="#000000" loext:opacity="100%" style:font-family-asian="'Calibri (MS) Bold'" style:font-family-generic-asian="system" style:font-pitch-asian="variable" style:font-family-complex="'Calibri (MS) Bold'" style:font-family-generic-complex="system" style:font-pitch-complex="variable"/>
    </style:style>
    <style:style style:name="T5" style:family="text">
      <style:text-properties fo:color="#000000" loext:opacity="100%" officeooo:rsid="00308e4e" style:font-family-asian="'Calibri (MS) Bold'" style:font-family-generic-asian="system" style:font-pitch-asian="variable" style:font-family-complex="'Calibri (MS) Bold'" style:font-family-generic-complex="system" style:font-pitch-complex="variable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174269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font-weight="normal" style:font-weight-asian="normal"/>
    </style:style>
    <style:style style:name="T10" style:family="text">
      <style:text-properties fo:color="#000000" loext:opacity="100%" fo:font-weight="normal" style:font-name-asian="Calibri (MS)" style:font-weight-asian="normal" style:font-name-complex="Calibri (MS)"/>
    </style:style>
    <style:style style:name="T11" style:family="text">
      <style:text-properties fo:color="#000000" loext:opacity="100%" fo:font-weight="normal" style:font-family-asian="Arimo" style:font-family-generic-asian="system" style:font-pitch-asian="variable" style:font-weight-asian="normal" style:font-family-complex="Arimo" style:font-family-generic-complex="system" style:font-pitch-complex="variable"/>
    </style:style>
    <style:style style:name="T12" style:family="text">
      <style:text-properties fo:color="#000000" loext:opacity="100%" style:font-name-asian="Calibri (MS)" style:font-name-complex="Calibri (MS)"/>
    </style:style>
    <style:style style:name="T13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14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15" style:family="text">
      <style:text-properties fo:color="#000000" loext:opacity="100%" style:text-line-through-style="none" style:text-line-through-type="none" style:text-underline-style="none" fo:font-weight="normal" style:font-name-asian="Calibri (MS)" style:font-weight-asian="normal" style:font-name-complex="Calibri (MS)"/>
    </style:style>
    <style:style style:name="T16" style:family="text">
      <style:text-properties officeooo:rsid="001d4cb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864cm, 0cm, 0.443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EQUERIMENTO nº <text:span text:style-name="T1">1</text:span><text:span text:style-name="T2">1</text:span>/2025</text:p>
      <text:p text:style-name="P3"/>
      <text:p text:style-name="P4">Requer <text:span text:style-name="T3">t</text:span><text:span text:style-name="T4">roca de iluminação em pontos do município, sinalização em escola rural e </text:span><text:span text:style-name="T5">redutores de velocidade </text:span><text:span text:style-name="T4">em avenida de trânsito.</text:span></text:p>
      <text:p text:style-name="P3"/>
      <text:p text:style-name="P3">Senhor Presidente,</text:p>
      <text:p text:style-name="P3">Senhoras Parlamentares,</text:p>
      <text:p text:style-name="P3">Senhores Parlamentares:</text:p>
      <text:p text:style-name="P5"/>
      <text:p text:style-name="P3"/>
      <text:p text:style-name="P6"><text:span text:style-name="T6"><text:tab/>O</text:span><text:span text:style-name="T7">s</text:span><text:span text:style-name="T6"> Jove</text:span><text:span text:style-name="T7">ns</text:span><text:span text:style-name="T6"> Parlamentar</text:span><text:span text:style-name="T7">es</text:span><text:span text:style-name="T6"> </text:span><text:span text:style-name="T8">Verlei Gaúcho e Suplente Cristian Lopes</text:span><text:span text:style-name="T9">, vem respeitosamente, com base no que preceitua o artigo 146 do Regimento Interno desta Casa Legislativa, </text:span><text:span text:style-name="T8">REQUERER </text:span><text:span text:style-name="T9">que, após aprovado pelo Douto Plenário, seja enviada correspondência ao Exmo. Sr. Prefeito, para que </text:span><text:span text:style-name="T10">determine aos setores competentes as seguintes providências:</text:span><text:span text:style-name="T11"> </text:span></text:p>
      <text:list text:style-name="WWNum1">
        <text:list-item>
          <text:p text:style-name="P7"><text:span text:style-name="T12">Troca de iluminação nos seguintes pontos: Rua 19, Casa 1249, bairro Ipiranga, <text:s/>atrás da madeireira Missões. Também na Rua 20, quadra 8, bairro Ipiranga, rua da Antiga TVR à duas quadras do condomínio Parque ita. </text:span></text:p>
        </text:list-item>
        <text:list-item>
          <text:p text:style-name="P8">Sinalização de identificação na escola Rural Dom Fernando e iluminação para o mesmo. </text:p>
        </text:list-item>
        <text:list-item>
          <text:p text:style-name="P9">Colocação de tachões e/ou redutores de velocidade na Rua Setembrino de Carvalho próximo a rua Benjamin Constant; </text:p>
        </text:list-item>
      </text:list>
      <text:p text:style-name="P10"/>
      <text:p text:style-name="P11">JUSTIFICATIVA</text:p>
      <text:p text:style-name="P12"/>
      <text:p text:style-name="P6"><text:span text:style-name="T13"><text:tab/></text:span><text:span text:style-name="T14">Justifica-se o presente requerimento em razão </text:span><text:span text:style-name="T15">de que os pontos sem iluminação estão trazendo riscos à segurança dos moradores e também de quem usa para o tráfego. Requerimento para a Escola Dom Fernando em razão da má sinalização e iluminação, e na avenida setembrino é em razão da alta velocidade do tráfego. </text:span></text:p>
      <text:p text:style-name="P13"/>
      <text:p text:style-name="P14">Uruguaiana, <text:span text:style-name="T16">0</text:span><text:span text:style-name="T2">1</text:span> de <text:span text:style-name="T2">dez</text:span><text:span text:style-name="T16">em</text:span>bro de 2025. </text:p>
      <text:p text:style-name="P14"/>
      <text:p text:style-name="P14"/>
      <text:p text:style-name="P14"/>
      <text:p text:style-name="P15">Jovem Parlamentar Verlei Gaúcho</text:p>
      <text:p text:style-name="P15">Bancada da ODS 02 – Fome Zero e Agricultura Sustentável</text:p>
      <text:p text:style-name="P16"/>
      <text:p text:style-name="P17"/>
      <text:p text:style-name="P18">Jovem Parlamentar Suplente Cristian Lop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(MS)" svg:font-family="'Calibri (MS)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2" style:font-size-asian="12pt" style:language-asian="zh" style:country-asian="CN" style:font-name-complex="Calibri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n" fo:country="US" style:letter-kerning="false" style:font-name-asian="Calibri2" style:font-size-asian="12pt" style:language-asian="zh" style:country-asian="CN" style:font-name-complex="Calib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normal1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normal1" style:next-style-name="normal1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class="chapter">
      <style:paragraph-properties fo:margin-left="0cm" fo:margin-top="0.247cm" fo:margin-bottom="0.212cm" style:contextual-spacing="false" fo:line-height="100%" fo:text-indent="0cm" style:auto-text-indent="false" fo:keep-with-next="always"/>
      <style:text-properties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1" style:next-style-name="normal1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next-style-name="normal1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Índice" style:family="paragraph" style:parent-style-name="normal1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Cabeçalho_20_e_20_rodapé" style:display-name="Cabeçalho e rodapé" style:family="paragraph" style:parent-style-name="normal1"/>
    <style:style style:name="Header_20_and_20_Footer" style:display-name="Header and Footer" style:family="paragraph" style:parent-style-name="Standard" style:class="extra"/>
    <style:style style:name="Header" style:family="paragraph" style:parent-style-name="normal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normal1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onteúdo_20_da_20_tabela" style:display-name="Conteúdo da tabela" style:family="paragraph" style:parent-style-name="normal1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normal1">
      <style:paragraph-properties fo:margin-top="0.494cm" fo:margin-bottom="0.25cm" style:contextual-spacing="false" fo:line-height="120%" fo:hyphenation-ladder-count="no-limit" fo:hyphenation-keep="page" loext:hyphenation-keep-type="column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normal1">
      <style:paragraph-properties fo:margin-left="1.27cm" fo:margin-top="0cm" fo:margin-bottom="0cm" style:contextual-spacing="true"/>
    </style:style>
    <style:style style:name="Subtitle" style:family="paragraph" style:parent-style-name="normal1" style:next-style-name="normal1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ímbolos_20_de_20_numeração" style:display-name="Símbolos de numeração" style:family="text"/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2" style:font-size-asian="10pt" style:font-style-asian="normal" style:font-weight-asian="normal" style:font-name-complex="Calibri2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loext:char-shading-value="0" style:font-name-asian="Calibri2" style:font-size-asian="10pt" style:font-style-asian="normal" style:font-weight-asian="normal" style:font-name-complex="Calibri2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864cm, 0cm, 0.443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499cm" fo:margin-bottom="1.014cm" fo:margin-left="3cm" fo:margin-right="2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3cm" fo:margin-left="0cm" fo:margin-right="0cm" fo:margin-bottom="3.805cm" style:dynamic-spacing="true"/>
      </style:header-style>
      <style:footer-style>
        <style:header-footer-properties fo:min-height="1.235cm" fo:margin-left="0cm" fo:margin-right="0cm" fo:margin-top="1.13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g" text:anchor-type="char" svg:x="-0.288cm" svg:y="0.896cm" svg:width="8.211cm" svg:height="2.305cm" draw:z-index="0"><draw:image xlink:href="Pictures/10000000000004ED000001A05F04341C.jpg" xlink:type="simple" xlink:show="embed" xlink:actuate="onLoad" draw:mime-type="image/jpeg"/></draw:frame><draw:frame draw:style-name="Mfr2" draw:name="image3.png" text:anchor-type="char" svg:x="13.624cm" svg:y="0.54cm" svg:width="2.598cm" svg:height="2.972cm" draw:z-index="1"><draw:image xlink:href="Pictures/1000000100000395000004192B2CE8D6.png" xlink:type="simple" xlink:show="embed" xlink:actuate="onLoad" draw:mime-type="image/png"/></draw:frame><draw:frame draw:style-name="Mfr3" draw:name="image2.png" text:anchor-type="char" svg:x="8.989cm" svg:y="0.623cm" svg:width="2.854cm" svg:height="2.854cm" draw:z-index="2"><draw:image xlink:href="Pictures/10000001000001F4000001F43DCF5085.png" xlink:type="simple" xlink:show="embed" xlink:actuate="onLoad" draw:mime-type="image/png"/></draw:frame></text:p>
      </style:header>
      <style:footer>
        <text:p text:style-name="normal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0T20:57:00</meta:creation-date>
    <meta:initial-creator>cristian.06124</meta:initial-creator>
    <dc:language>pt-BR</dc:language>
    <dc:date>2025-12-02T08:30:10.413941600</dc:date>
    <meta:editing-cycles>29</meta:editing-cycles>
    <meta:editing-duration>PT25M53S</meta:editing-duration>
    <meta:generator>LibreOffice/25.2.4.3$Windows_X86_64 LibreOffice_project/33e196637044ead23f5c3226cde09b47731f7e27</meta:generator>
    <dc:title>DOC-20251110-WA0065.</dc:title>
    <meta:keyword>DAG4VHwIO6s</meta:keyword>
    <meta:keyword>BAFOYSzJdQk</meta:keyword>
    <meta:keyword>0</meta:keyword>
    <meta:document-statistic meta:table-count="0" meta:image-count="3" meta:object-count="0" meta:page-count="1" meta:paragraph-count="15" meta:word-count="222" meta:character-count="1460" meta:non-whitespace-character-count="1246"/>
    <meta:user-defined meta:name="AppVersion">15.0000</meta:user-defined>
  </office:meta>
</office:document-meta>
</file>